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3ff3b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3ff3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3ff3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3ff3b" style:font-size-asian="9.60000038146973pt" style:font-weight-asian="bold" style:font-size-complex="11pt" style:font-weight-complex="bold"/>
    </style:style>
    <style:style style:name="T9" style:family="text">
      <style:text-properties officeooo:rsid="0015b5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</text:span><text:span text:style-name="T4">Declar</text:span><text:span text:style-name="T3">ación </text:span><text:span text:style-name="T7">Nº </text:span><text:span text:style-name="T8">44347 – CD – Somos Vida y Familia,</text:span><text:span text:style-name="T3"> de l</text:span><text:span text:style-name="T5">os</text:span><text:span text:style-name="T3"> diputado</text:span><text:span text:style-name="T5">s Armas Belavi y Mayoraz</text:span><text:span text:style-name="T3">, por el cual</text:span> esta cámara declara su beneplácito por el excelente desempeño de estudiantes de la <text:span text:style-name="T2">E</text:span>scuela 1662 de <text:span text:style-name="T2">V</text:span>illa <text:span text:style-name="T2">G</text:span>uillermina en el certamen <text:span text:style-name="T2">A</text:span>gro<text:span text:style-name="T2">M</text:span>akers, obteniendo el primer puesto por el desarrollo de tres proyectos;<text:span text:style-name="T3"> y, por las razones expuestas en los fundamentos y las que podrá dar el miembro informante, esta Comisión aconseja la aprobación del texto </text:span><text:span text:style-name="T6">presentado que a continuación se transcribe</text:span><text:span text:style-name="T3">: </text:span></text:p>
      <text:p text:style-name="P3">LA CÁMARA DE DIPUTADOS DE LA PROVINCIA</text:p>
      <text:p text:style-name="P3">DECLARA:</text:p>
      <text:p text:style-name="P4"/>
      <text:p text:style-name="P4"><text:span text:style-name="T2">s</text:span>u <text:span text:style-name="T2">b</text:span>eneplácito por el <text:span text:style-name="T2">e</text:span>xcelente desempeño de estudiantes de la Escuela Nº 1662 de Villa Guillermina, <text:span text:style-name="T2">departamento General Obligado,</text:span> en el certamen AgroMakers, obteniendo el primer puesto por el desarrollo de tres proyectos.</text:p>
      <text:p text:style-name="P4"/>
      <text:p text:style-name="P7">Sala de <text:span text:style-name="T1">la Comisión </text:span><text:span text:style-name="T2">por Zoom</text:span><text:span text:style-name="T1">, </text:span><text:span text:style-name="T9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2:06.574782600</dc:date>
    <meta:print-date>2017-03-29T09:42:11.806000000</meta:print-date>
    <meta:editing-cycles>52</meta:editing-cycles>
    <meta:editing-duration>PT1H20M4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0" meta:character-count="1092" meta:non-whitespace-character-count="924"/>
  </office:meta>
</office:document-meta>
</file>